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tima" svg:font-family="Optim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text-underline-type="none"/>
    </style:style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text-underline-type="none"/>
    </style:style>
    <style:style style:name="P3" style:parent-style-name="Normal" style:family="paragraph">
      <style:paragraph-properties fo:text-align="justify" fo:background-color="#D9D9D9"/>
      <style:text-properties style:font-name="Arial" style:font-name-complex="Arial" fo:font-weight="bold" style:font-weight-asian="bold" fo:font-size="10pt" style:font-size-asian="10pt" style:text-underline-type="none"/>
    </style:style>
    <style:style style:name="P4" style:parent-style-name="Tekst" style:family="paragraph">
      <style:paragraph-properties fo:text-align="justify" style:line-height-at-least="0.0138in" fo:margin-left="0in">
        <style:tab-stops/>
      </style:paragraph-properties>
      <style:text-properties style:font-name="Arial" style:font-name-complex="Arial" fo:font-weight="bold" style:font-weight-asian="bold" fo:font-size="10pt" style:font-size-asian="10pt" fo:language="en" fo:country="GB"/>
    </style:style>
    <style:style style:name="P5" style:parent-style-name="Tekst" style:family="paragraph">
      <style:paragraph-properties fo:text-align="justify" style:line-height-at-least="0.0138in" fo:margin-left="0in">
        <style:tab-stops/>
      </style:paragraph-properties>
      <style:text-properties style:font-name="Arial" style:font-name-complex="Arial" fo:font-weight="bold" style:font-weight-asian="bold" fo:font-size="10pt" style:font-size-asian="10pt" fo:language="en" fo:country="GB"/>
    </style:style>
    <style:style style:name="P6" style:parent-style-name="Tekst" style:family="paragraph">
      <style:paragraph-properties fo:text-align="justify" style:line-height-at-least="0.0138in" fo:margin-left="0in">
        <style:tab-stops/>
      </style:paragraph-properties>
      <style:text-properties style:font-name="Arial" style:font-name-complex="Arial" fo:font-weight="bold" style:font-weight-asian="bold" fo:font-size="10pt" style:font-size-asian="10pt" fo:language="en" fo:country="GB"/>
    </style:style>
    <style:style style:name="P7" style:parent-style-name="Tekst" style:family="paragraph">
      <style:paragraph-properties fo:text-align="justify" style:line-height-at-least="0.0138in" fo:margin-left="0in">
        <style:tab-stops/>
      </style:paragraph-properties>
      <style:text-properties style:font-name="Arial" style:font-name-complex="Arial" fo:font-weight="bold" style:font-weight-asian="bold" fo:font-size="10pt" style:font-size-asian="10pt" fo:language="en" fo:country="GB"/>
    </style:style>
    <style:style style:name="P8" style:parent-style-name="Tekst" style:family="paragraph">
      <style:paragraph-properties fo:text-align="justify" style:line-height-at-least="0.0138in" fo:margin-left="0in">
        <style:tab-stops/>
      </style:paragraph-properties>
      <style:text-properties style:font-name="Arial" style:font-name-complex="Arial" fo:font-weight="bold" style:font-weight-asian="bold" fo:font-size="10pt" style:font-size-asian="10pt" fo:language="en" fo:country="GB"/>
    </style:style>
    <style:style style:name="P9" style:parent-style-name="Normal" style:family="paragraph">
      <style:paragraph-properties fo:text-align="justify" fo:background-color="#D9D9D9"/>
      <style:text-properties style:font-name="Arial" style:font-name-complex="Arial" fo:font-weight="bold" style:font-weight-asian="bold" fo:font-size="10pt" style:font-size-asian="10pt" style:text-underline-type="none"/>
    </style:style>
    <style:style style:name="P10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11" style:parent-style-name="Normal" style:family="paragraph">
      <style:text-properties style:font-name="Arial" style:font-name-complex="Arial" fo:font-size="10pt" style:font-size-asian="10pt" style:text-underline-type="none"/>
    </style:style>
    <style:style style:name="P12" style:parent-style-name="Normal" style:family="paragraph">
      <style:text-properties style:font-name="Arial" style:font-name-complex="Arial" fo:font-size="10pt" style:font-size-asian="10pt" style:text-underline-type="none"/>
    </style:style>
    <style:style style:name="P13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14" style:parent-style-name="Normal" style:family="paragraph">
      <style:paragraph-properties fo:text-align="justify" fo:background-color="#D9D9D9"/>
      <style:text-properties style:font-name="Arial" style:font-name-complex="Arial" fo:font-weight="bold" style:font-weight-asian="bold" fo:font-size="10pt" style:font-size-asian="10pt" style:text-underline-type="none"/>
    </style:style>
    <style:style style:name="P15" style:parent-style-name="Normal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="Arial" style:font-name-complex="Arial" fo:font-size="10pt" style:font-size-asian="10pt" style:text-underline-type="none"/>
    </style:style>
    <style:style style:name="P16" style:parent-style-name="Normal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text-underline-type="none"/>
    </style:style>
    <style:style style:name="P17" style:parent-style-name="Normal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text-underline-type="none"/>
    </style:style>
    <style:style style:name="P18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text-underline-type="none"/>
    </style:style>
    <style:style style:name="P19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text-underline-type="none"/>
    </style:style>
    <style:style style:name="P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none"/>
    </style:style>
    <style:style style:name="P21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24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none"/>
    </style:style>
    <style:style style:name="P25" style:parent-style-name="Normal" style:family="paragraph">
      <style:text-properties style:font-name="Arial" style:font-name-complex="Arial" fo:font-size="10pt" style:font-size-asian="10pt" style:text-underline-type="none"/>
    </style:style>
    <style:style style:name="P26" style:parent-style-name="Normal" style:family="paragraph">
      <style:text-properties style:font-name="Arial" style:font-name-complex="Arial" fo:font-size="10pt" style:font-size-asian="10pt" style:text-underline-type="none"/>
    </style:style>
    <style:style style:name="P27" style:parent-style-name="Normal" style:family="paragraph">
      <style:text-properties style:font-name="Arial" style:font-name-complex="Arial" fo:font-size="10pt" style:font-size-asian="10pt" style:text-underline-type="none"/>
    </style:style>
    <style:style style:name="P28" style:parent-style-name="Normal" style:family="paragraph">
      <style:text-properties style:font-name="Arial" style:font-name-complex="Arial" fo:font-size="10pt" style:font-size-asian="10pt" style:text-underline-type="none"/>
    </style:style>
    <style:style style:name="P29" style:parent-style-name="Normal" style:family="paragraph">
      <style:text-properties style:font-name="Arial" style:font-name-complex="Arial" fo:font-size="10pt" style:font-size-asian="10pt" style:text-underline-type="none"/>
    </style:style>
    <style:style style:name="P30" style:parent-style-name="Normal" style:family="paragraph">
      <style:text-properties style:font-name="Arial" style:font-name-complex="Arial" fo:font-size="10pt" style:font-size-asian="10pt" style:text-underline-type="none"/>
    </style:style>
    <style:style style:name="P31" style:parent-style-name="Normal" style:family="paragraph">
      <style:text-properties style:font-name="Arial" style:font-name-complex="Arial" fo:font-size="10pt" style:font-size-asian="10pt" style:text-underline-type="none"/>
    </style:style>
    <style:style style:name="P32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text-underline-type="none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35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36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none"/>
    </style:style>
    <style:style style:name="T37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P38" style:parent-style-name="Normal" style:family="paragraph">
      <style:paragraph-properties fo:text-align="justify" fo:margin-left="1.5in">
        <style:tab-stops/>
      </style:paragraph-properties>
      <style:text-properties style:font-name="Arial" style:font-name-complex="Arial" fo:font-size="10pt" style:font-size-asian="10pt" style:text-underline-type="none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P41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42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43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44" style:parent-style-name="Normal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text-underline-type="none"/>
    </style:style>
    <style:style style:name="P45" style:parent-style-name="Normal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text-underline-type="none"/>
    </style:style>
    <style:style style:name="P46" style:parent-style-name="Normal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text-underline-type="none"/>
    </style:style>
    <style:style style:name="P47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text-underline-type="none"/>
    </style:style>
    <style:style style:name="P48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text-underline-type="none"/>
    </style:style>
    <style:style style:name="P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none"/>
    </style:style>
    <style:style style:name="P50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53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none"/>
    </style:style>
    <style:style style:name="P54" style:parent-style-name="Normal" style:family="paragraph">
      <style:text-properties style:font-name="Arial" style:font-name-complex="Arial" fo:font-size="10pt" style:font-size-asian="10pt" style:text-underline-type="none"/>
    </style:style>
    <style:style style:name="P55" style:parent-style-name="Normal" style:family="paragraph">
      <style:text-properties style:font-name="Arial" style:font-name-complex="Arial" fo:font-size="10pt" style:font-size-asian="10pt" style:text-underline-type="none"/>
    </style:style>
    <style:style style:name="P56" style:parent-style-name="Normal" style:family="paragraph">
      <style:text-properties style:font-name="Arial" style:font-name-complex="Arial" fo:font-size="10pt" style:font-size-asian="10pt" style:text-underline-type="none"/>
    </style:style>
    <style:style style:name="P57" style:parent-style-name="Normal" style:family="paragraph">
      <style:text-properties style:font-name="Arial" style:font-name-complex="Arial" fo:font-size="10pt" style:font-size-asian="10pt" style:text-underline-type="none"/>
    </style:style>
    <style:style style:name="P58" style:parent-style-name="Normal" style:family="paragraph">
      <style:text-properties style:font-name="Arial" style:font-name-complex="Arial" fo:font-size="10pt" style:font-size-asian="10pt" style:text-underline-type="none"/>
    </style:style>
    <style:style style:name="P59" style:parent-style-name="Normal" style:family="paragraph">
      <style:text-properties style:font-name="Arial" style:font-name-complex="Arial" fo:font-size="10pt" style:font-size-asian="10pt" style:text-underline-type="none"/>
    </style:style>
    <style:style style:name="P60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text-underline-type="none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63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64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none"/>
    </style:style>
    <style:style style:name="T65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P66" style:parent-style-name="Normal" style:family="paragraph">
      <style:paragraph-properties fo:text-align="justify" fo:margin-left="1.5in">
        <style:tab-stops/>
      </style:paragraph-properties>
      <style:text-properties style:font-name="Arial" style:font-name-complex="Arial" fo:font-size="10pt" style:font-size-asian="10pt" style:text-underline-type="none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P69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70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71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72" style:parent-style-name="Normal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text-underline-type="none"/>
    </style:style>
    <style:style style:name="P73" style:parent-style-name="Normal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text-underline-type="none"/>
    </style:style>
    <style:style style:name="P74" style:parent-style-name="Normal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text-underline-type="none"/>
    </style:style>
    <style:style style:name="P75" style:parent-style-name="Normal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text-underline-type="none"/>
    </style:style>
    <style:style style:name="P76" style:parent-style-name="Normal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text-underline-type="none"/>
    </style:style>
    <style:style style:name="P77" style:parent-style-name="Normal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text-underline-type="none"/>
    </style:style>
    <style:style style:name="P78" style:parent-style-name="Normal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text-underline-type="none"/>
    </style:style>
    <style:style style:name="P79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text-underline-type="none"/>
    </style:style>
    <style:style style:name="P80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text-underline-type="none"/>
    </style:style>
    <style:style style:name="P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none"/>
    </style:style>
    <style:style style:name="P82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85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none"/>
    </style:style>
    <style:style style:name="P86" style:parent-style-name="Normal" style:family="paragraph">
      <style:text-properties style:font-name="Arial" style:font-name-complex="Arial" fo:font-size="10pt" style:font-size-asian="10pt" style:text-underline-type="none"/>
    </style:style>
    <style:style style:name="P87" style:parent-style-name="Normal" style:family="paragraph">
      <style:text-properties style:font-name="Arial" style:font-name-complex="Arial" fo:font-size="10pt" style:font-size-asian="10pt" style:text-underline-type="none"/>
    </style:style>
    <style:style style:name="P88" style:parent-style-name="Normal" style:family="paragraph">
      <style:text-properties style:font-name="Arial" style:font-name-complex="Arial" fo:font-size="10pt" style:font-size-asian="10pt" style:text-underline-type="none"/>
    </style:style>
    <style:style style:name="P89" style:parent-style-name="Normal" style:family="paragraph">
      <style:text-properties style:font-name="Arial" style:font-name-complex="Arial" fo:font-size="10pt" style:font-size-asian="10pt" style:text-underline-type="none"/>
    </style:style>
    <style:style style:name="P90" style:parent-style-name="Normal" style:family="paragraph">
      <style:text-properties style:font-name="Arial" style:font-name-complex="Arial" fo:font-size="10pt" style:font-size-asian="10pt" style:text-underline-type="none"/>
    </style:style>
    <style:style style:name="P91" style:parent-style-name="Normal" style:family="paragraph">
      <style:text-properties style:font-name="Arial" style:font-name-complex="Arial" fo:font-size="10pt" style:font-size-asian="10pt" style:text-underline-type="none"/>
    </style:style>
    <style:style style:name="P92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text-underline-type="none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95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96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none"/>
    </style:style>
    <style:style style:name="T97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P98" style:parent-style-name="Normal" style:family="paragraph">
      <style:paragraph-properties fo:text-align="justify" fo:margin-left="1.5in">
        <style:tab-stops/>
      </style:paragraph-properties>
      <style:text-properties style:font-name="Arial" style:font-name-complex="Arial" fo:font-size="10pt" style:font-size-asian="10pt" style:text-underline-type="none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P101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102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103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104" style:parent-style-name="Normal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text-underline-type="none"/>
    </style:style>
    <style:style style:name="P105" style:parent-style-name="Normal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text-underline-type="none"/>
    </style:style>
    <style:style style:name="P106" style:parent-style-name="Normal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text-underline-type="none"/>
    </style:style>
    <style:style style:name="P107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text-underline-type="none"/>
    </style:style>
    <style:style style:name="P108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text-underline-type="none"/>
    </style:style>
    <style:style style:name="P1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none"/>
    </style:style>
    <style:style style:name="P110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113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none"/>
    </style:style>
    <style:style style:name="P114" style:parent-style-name="Normal" style:family="paragraph">
      <style:text-properties style:font-name="Arial" style:font-name-complex="Arial" fo:font-size="10pt" style:font-size-asian="10pt" style:text-underline-type="none"/>
    </style:style>
    <style:style style:name="P115" style:parent-style-name="Normal" style:family="paragraph">
      <style:text-properties style:font-name="Arial" style:font-name-complex="Arial" fo:font-size="10pt" style:font-size-asian="10pt" style:text-underline-type="none"/>
    </style:style>
    <style:style style:name="P116" style:parent-style-name="Normal" style:family="paragraph">
      <style:text-properties style:font-name="Arial" style:font-name-complex="Arial" fo:font-size="10pt" style:font-size-asian="10pt" style:text-underline-type="none"/>
    </style:style>
    <style:style style:name="P117" style:parent-style-name="Normal" style:family="paragraph">
      <style:text-properties style:font-name="Arial" style:font-name-complex="Arial" fo:font-size="10pt" style:font-size-asian="10pt" style:text-underline-type="none"/>
    </style:style>
    <style:style style:name="P118" style:parent-style-name="Normal" style:family="paragraph">
      <style:text-properties style:font-name="Arial" style:font-name-complex="Arial" fo:font-size="10pt" style:font-size-asian="10pt" style:text-underline-type="none"/>
    </style:style>
    <style:style style:name="P119" style:parent-style-name="Normal" style:family="paragraph">
      <style:text-properties style:font-name="Arial" style:font-name-complex="Arial" fo:font-size="10pt" style:font-size-asian="10pt" style:text-underline-type="none"/>
    </style:style>
    <style:style style:name="P120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text-underline-type="none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123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T124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none"/>
    </style:style>
    <style:style style:name="T125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P126" style:parent-style-name="Normal" style:family="paragraph">
      <style:paragraph-properties fo:text-align="justify" fo:margin-left="1.5in">
        <style:tab-stops/>
      </style:paragraph-properties>
      <style:text-properties style:font-name="Arial" style:font-name-complex="Arial" fo:font-size="10pt" style:font-size-asian="10pt" style:text-underline-type="none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P129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130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131" style:parent-style-name="Normal" style:family="paragraph">
      <style:paragraph-properties fo:text-align="justify" fo:background-color="#D9D9D9"/>
      <style:text-properties style:font-name="Arial" style:font-name-complex="Arial" fo:font-weight="bold" style:font-weight-asian="bold" fo:font-size="10pt" style:font-size-asian="10pt" style:text-underline-type="none"/>
    </style:style>
    <style:style style:name="P132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none"/>
    </style:style>
    <style:style style:name="T135" style:parent-style-name="DefaultParagraphFont" style:family="text">
      <style:text-properties style:font-name="Arial" style:font-name-complex="Arial" fo:font-size="10pt" style:font-size-asian="10pt" style:text-underline-type="none"/>
    </style:style>
    <style:style style:name="P136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137" style:parent-style-name="Normal" style:family="paragraph">
      <style:paragraph-properties fo:text-align="justify" fo:background-color="#D9D9D9"/>
      <style:text-properties style:font-name="Arial" style:font-name-complex="Arial" fo:font-weight="bold" style:font-weight-asian="bold" fo:font-size="10pt" style:font-size-asian="10pt" style:text-underline-type="none"/>
    </style:style>
    <style:style style:name="P138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139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140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141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142" style:parent-style-name="Normal" style:family="paragraph">
      <style:paragraph-properties fo:text-align="justify" fo:background-color="#D9D9D9"/>
      <style:text-properties style:font-name="Arial" style:font-name-complex="Arial" fo:font-weight="bold" style:font-weight-asian="bold" fo:font-size="10pt" style:font-size-asian="10pt" style:text-underline-type="none"/>
    </style:style>
    <style:style style:name="P143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144" style:parent-style-name="Normal" style:family="paragraph">
      <style:paragraph-properties fo:text-align="justify" fo:background-color="#D9D9D9"/>
      <style:text-properties style:font-name="Arial" style:font-name-complex="Arial" fo:font-weight="bold" style:font-weight-asian="bold" fo:font-size="10pt" style:font-size-asian="10pt" style:text-underline-type="none"/>
    </style:style>
    <style:style style:name="P145" style:parent-style-name="Heading6" style:family="paragraph">
      <style:paragraph-properties>
        <style:tab-stops>
          <style:tab-stop style:type="left" style:position="0.125in"/>
          <style:tab-stop style:type="left" style:position="1.125in"/>
          <style:tab-stop style:type="left" style:position="2.125in"/>
        </style:tab-stops>
      </style:paragraph-properties>
    </style:style>
    <style:style style:name="T14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147" style:parent-style-name="DefaultParagraphFont" style:family="text">
      <style:text-properties style:font-name="Arial" style:font-name-complex="Arial" fo:font-size="10pt" style:font-size-asian="10pt" style:font-size-complex="10pt" style:text-underline-type="none"/>
    </style:style>
    <style:style style:name="P148" style:parent-style-name="Heading6" style:family="paragraph">
      <style:paragraph-properties fo:margin-top="0in" fo:margin-bottom="0in">
        <style:tab-stops>
          <style:tab-stop style:type="left" style:position="0.125in"/>
          <style:tab-stop style:type="left" style:position="1.125in"/>
          <style:tab-stop style:type="left" style:position="2.125in"/>
        </style:tab-stops>
      </style:paragraph-properties>
    </style:style>
    <style:style style:name="T149" style:parent-style-name="DefaultParagraphFont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P150" style:parent-style-name="Normal" style:family="paragraph">
      <style:paragraph-properties fo:text-align="justify" fo:background-color="#D9D9D9"/>
      <style:text-properties style:font-name="Arial" style:font-name-complex="Arial" fo:font-weight="bold" style:font-weight-asian="bold" fo:font-size="10pt" style:font-size-asian="10pt" style:text-underline-type="none"/>
    </style:style>
    <style:style style:name="P151" style:parent-style-name="Normal" style:family="paragraph">
      <style:paragraph-properties fo:text-align="justify"/>
      <style:text-properties style:font-name="Arial" style:font-name-complex="Arial" fo:font-size="10pt" style:font-size-asian="10pt" style:text-underline-type="none"/>
    </style:style>
    <style:style style:name="P152" style:parent-style-name="Normal" style:family="paragraph">
      <style:text-properties style:font-name="Arial" style:font-name-complex="Arial" fo:font-size="10pt" style:font-size-asian="10pt"/>
    </style:style>
    <style:style style:name="P153" style:parent-style-name="Normal" style:family="paragraph">
      <style:text-properties style:font-name="Arial" style:font-name-complex="Arial" fo:font-size="10pt" style:font-size-asian="10pt"/>
    </style:style>
    <style:style style:name="P154" style:parent-style-name="Normal" style:family="paragraph">
      <style:paragraph-properties fo:text-align="justify" fo:background-color="#D9D9D9"/>
      <style:text-properties style:font-name="Arial" style:font-name-complex="Arial" fo:font-weight="bold" style:font-weight-asian="bold" fo:font-size="10pt" style:font-size-asian="10pt" style:text-underline-type="none"/>
    </style:style>
    <style:style style:name="P155" style:parent-style-name="Normal" style:family="paragraph">
      <style:paragraph-properties fo:text-align="justify" fo:background-color="#D9D9D9"/>
      <style:text-properties style:font-name="Arial" style:font-name-complex="Arial" fo:font-weight="bold" style:font-weight-asian="bold" fo:font-size="10pt" style:font-size-asian="10pt" style:text-underline-type="none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complex="Arial" fo:font-size="10pt" style:font-size-asian="10pt" style:text-underline-type="none"/>
    </style:style>
  </office:automatic-styles>
  <office:body>
    <office:text text:use-soft-page-breaks="true">
      <text:p text:style-name="P1">NAME</text:p>
      <text:p text:style-name="P2"/>
      <text:p text:style-name="P3">PERSONAL INFORMATION</text:p>
      <text:p text:style-name="P4"/>
      <text:p text:style-name="P5">Full Postal Address:<text:tab/></text:p>
      <text:p text:style-name="P6">Mobile:<text:tab/><text:tab/><text:tab/><text:tab/><text:tab/><text:tab/><text:tab/><text:tab/>Home Phone:<text:tab/><text:tab/><text:tab/><text:tab/><text:tab/></text:p>
      <text:p text:style-name="P7">Email:<text:tab/><text:tab/><text:tab/><text:tab/><text:tab/><text:tab/><text:tab/><text:tab/><text:tab/></text:p>
      <text:p text:style-name="P8"/>
      <text:p text:style-name="P9">PERSONAL PROFILE</text:p>
      <text:p text:style-name="P10"/>
      <text:p text:style-name="P11">Highlight a few key things about your experience that will<text:s/>grab a prospective client’s attention.</text:p>
      <text:p text:style-name="P12">Keep it to approx. 5 sentences so it is short and snappy and not too wordy.<text:s/></text:p>
      <text:p text:style-name="P13"/>
      <text:p text:style-name="P14">WORK EXPERIENCE</text:p>
      <text:p text:style-name="P15"/>
      <text:p text:style-name="P16">Company<text:tab/>Date from – until</text:p>
      <text:p text:style-name="P17"/>
      <text:p text:style-name="P18">Short summary of the company</text:p>
      <text:p text:style-name="P19"/>
      <text:p text:style-name="P20">Position:<text:s/></text:p>
      <text:p text:style-name="P21">Type of position: Permanent, contract or freelance<text:s/></text:p>
      <text:p text:style-name="P22"><text:span text:style-name="T23">Responsibilities: <text:s text:c="9"/></text:span><text:span text:style-name="T24">Example Bullet points<text:s/></text:span></text:p>
      <text:list text:style-name="LFO1" text:continue-numbering="true">
        <text:list-item>
          <text:p text:style-name="P25">Project managing large and small events incorporating delivery of in-house event design</text:p>
        </text:list-item>
        <text:list-item>
          <text:p text:style-name="P26">Costing to onsite build throughout several locations, worldwide.</text:p>
        </text:list-item>
        <text:list-item>
          <text:p text:style-name="P27">Liaising with clients to ensure that delivery and installation of the client’s products were effectively carried out</text:p>
        </text:list-item>
        <text:list-item>
          <text:p text:style-name="P28">Organising and co-ordinating flights and accommodation for staff whilst on site</text:p>
        </text:list-item>
        <text:list-item>
          <text:p text:style-name="P29">Developing client relationships increasing revenues and confidence within the company<text:s/></text:p>
        </text:list-item>
        <text:list-item>
          <text:p text:style-name="P30">Producing tender documents and production schedules, site plans and implementing budget constraints</text:p>
        </text:list-item>
        <text:list-item>
          <text:p text:style-name="P31">Working with clients such as ???????.</text:p>
        </text:list-item>
      </text:list>
      <text:p text:style-name="P32"/>
      <text:p text:style-name="P33"><text:span text:style-name="T34">Key Achievements:</text:span><text:span text:style-name="T35"><text:tab/></text:span><text:span text:style-name="T36">Example</text:span><text:span text:style-name="T37"><text:s/></text:span></text:p>
      <text:p text:style-name="P38">I was tasked with finding a conference event manufacturer in Las Vegas and I was able to do this and get full support for our client onsite. This helped to increase revenues and provide the company with local contractors.</text:p>
      <text:p text:style-name="P39"><text:span text:style-name="T40"><text:s/></text:span></text:p>
      <text:p text:style-name="P41">Reasons for leaving:<text:tab/>end of contract, redundant, offered a new role<text:s/></text:p>
      <text:p text:style-name="P42"/>
      <text:p text:style-name="P43"/>
      <text:p text:style-name="P44"/>
      <text:p text:style-name="P45">Company<text:tab/>Date from – until</text:p>
      <text:p text:style-name="P46"/>
      <text:p text:style-name="P47">Short summary of the company</text:p>
      <text:p text:style-name="P48"/>
      <text:p text:style-name="P49">Position:<text:s/></text:p>
      <text:p text:style-name="P50">Type of position: Permanent, contract or freelance<text:s/></text:p>
      <text:p text:style-name="P51"><text:span text:style-name="T52">Responsibilities: <text:s text:c="9"/></text:span><text:span text:style-name="T53">Example Bullet points<text:s/></text:span></text:p>
      <text:list text:style-name="LFO1" text:continue-numbering="true">
        <text:list-item>
          <text:p text:style-name="P54">Project managing large and small events incorporating delivery of in-house event design</text:p>
        </text:list-item>
        <text:list-item>
          <text:p text:style-name="P55">Costing to onsite build throughout several locations,<text:s/>worldwide.</text:p>
        </text:list-item>
        <text:list-item>
          <text:p text:style-name="P56">Liaising with clients to ensure that delivery and installation of the client’s products were effectively carried out</text:p>
        </text:list-item>
        <text:list-item>
          <text:p text:style-name="P57">Developing client relationships increasing revenues and confidence within the company<text:s/></text:p>
        </text:list-item>
        <text:list-item>
          <text:p text:style-name="P58">Producing tender documents and production<text:s/>schedules, site plans and implementing budget constraints</text:p>
        </text:list-item>
        <text:list-item>
          <text:p text:style-name="P59">Working with clients such as ???????.</text:p>
        </text:list-item>
      </text:list>
      <text:p text:style-name="P60"/>
      <text:p text:style-name="P61"><text:span text:style-name="T62">Key Achievements:</text:span><text:span text:style-name="T63"><text:tab/></text:span><text:span text:style-name="T64">Example</text:span><text:span text:style-name="T65"><text:s/></text:span></text:p>
      <text:p text:style-name="P66">I was tasked with finding a conference event manufacturer in Las Vegas and I was able to do this and get full support for our<text:s/>client onsite. This helped to increase revenues and provide the company with local contractors.</text:p>
      <text:p text:style-name="P67"><text:span text:style-name="T68"><text:s/></text:span></text:p>
      <text:p text:style-name="P69">Reasons for leaving:<text:tab/>end of contract, redundant, offered a new role<text:s/></text:p>
      <text:p text:style-name="P70"/>
      <text:p text:style-name="P71"><text:tab/></text:p>
      <text:p text:style-name="P72"/>
      <text:p text:style-name="P73"/>
      <text:p text:style-name="P74"/>
      <text:p text:style-name="P75"/>
      <text:p text:style-name="P76"/>
      <text:soft-page-break/>
      <text:p text:style-name="P77">Company<text:tab/>Date from – until</text:p>
      <text:p text:style-name="P78"/>
      <text:p text:style-name="P79">Short summary of the company</text:p>
      <text:p text:style-name="P80"/>
      <text:p text:style-name="P81">Position:<text:s/></text:p>
      <text:p text:style-name="P82">Type of position:<text:s/>Permanent, contract or freelance<text:s/></text:p>
      <text:p text:style-name="P83"><text:span text:style-name="T84">Responsibilities: <text:s text:c="9"/></text:span><text:span text:style-name="T85">Example Bullet points<text:s/></text:span></text:p>
      <text:list text:style-name="LFO1" text:continue-numbering="true">
        <text:list-item>
          <text:p text:style-name="P86">Project managing large and small events incorporating delivery of in-house event design</text:p>
        </text:list-item>
        <text:list-item>
          <text:p text:style-name="P87">Costing to onsite build throughout several locations, worldwide.</text:p>
        </text:list-item>
        <text:list-item>
          <text:p text:style-name="P88">Liaising with clients to ensure that delivery and installation of the client’s products were effectively carried out</text:p>
        </text:list-item>
        <text:list-item>
          <text:p text:style-name="P89">Developing client relationships increasing revenues and confidence within the company<text:s/></text:p>
        </text:list-item>
        <text:list-item>
          <text:p text:style-name="P90">Producing tender documents and production schedules, site plans and implementing budget constraints</text:p>
        </text:list-item>
        <text:list-item>
          <text:p text:style-name="P91">Working with clients such as ???????.</text:p>
        </text:list-item>
      </text:list>
      <text:p text:style-name="P92"/>
      <text:p text:style-name="P93"><text:span text:style-name="T94">Key Achievements:</text:span><text:span text:style-name="T95"><text:tab/></text:span><text:span text:style-name="T96">Example</text:span><text:span text:style-name="T97"><text:s/></text:span></text:p>
      <text:p text:style-name="P98">I was tasked with finding a conference event manufacturer in Las Vegas and I was able to do this and get full support for our client onsite. This helped to increase revenues and provide the company with local contractors.</text:p>
      <text:p text:style-name="P99"><text:span text:style-name="T100"><text:s/></text:span></text:p>
      <text:p text:style-name="P101">Reasons for leaving:<text:tab/>end of contract, redundant, offered a new role<text:s/></text:p>
      <text:p text:style-name="P102"/>
      <text:p text:style-name="P103"/>
      <text:p text:style-name="P104"/>
      <text:p text:style-name="P105">Company<text:tab/>Date from – until</text:p>
      <text:p text:style-name="P106"/>
      <text:p text:style-name="P107">Short summary of the company</text:p>
      <text:p text:style-name="P108"/>
      <text:p text:style-name="P109">Position:<text:s/></text:p>
      <text:p text:style-name="P110">Type of position: Permanent, contract or<text:s/>freelance<text:s/></text:p>
      <text:p text:style-name="P111"><text:span text:style-name="T112">Responsibilities: <text:s text:c="9"/></text:span><text:span text:style-name="T113">Example Bullet points<text:s/></text:span></text:p>
      <text:list text:style-name="LFO1" text:continue-numbering="true">
        <text:list-item>
          <text:p text:style-name="P114">Project managing large and small events incorporating delivery of in-house event design</text:p>
        </text:list-item>
        <text:list-item>
          <text:p text:style-name="P115">Costing to onsite build throughout several locations, worldwide.</text:p>
        </text:list-item>
        <text:list-item>
          <text:p text:style-name="P116">Liaising with clients to ensure that delivery and installation of the client’s products were effectively carried out</text:p>
        </text:list-item>
        <text:list-item>
          <text:p text:style-name="P117">Developing client relationships increasing revenues and confidence within the company<text:s/></text:p>
        </text:list-item>
        <text:list-item>
          <text:p text:style-name="P118">Producing tender documents and production schedules, site plans and implementing budget constraints</text:p>
        </text:list-item>
        <text:list-item>
          <text:p text:style-name="P119">Working with clients such as ???????.</text:p>
        </text:list-item>
      </text:list>
      <text:p text:style-name="P120"/>
      <text:p text:style-name="P121"><text:span text:style-name="T122">Key Achievements:</text:span><text:span text:style-name="T123"><text:tab/></text:span><text:span text:style-name="T124">Example</text:span><text:span text:style-name="T125"><text:s/></text:span></text:p>
      <text:p text:style-name="P126">I was tasked with finding a conference event manufacturer in Las Vegas and I was able to do this and get full support for our client onsite. This helped to increase revenues and<text:s/>provide the company with local contractors.</text:p>
      <text:p text:style-name="P127"><text:span text:style-name="T128"><text:s/></text:span></text:p>
      <text:p text:style-name="P129">Reasons for leaving:<text:tab/>end of contract, redundant, offered a new role</text:p>
      <text:p text:style-name="P130"/>
      <text:p text:style-name="P131">PART TIME / VOLUNTARY OR OTHER WORK</text:p>
      <text:p text:style-name="P132"/>
      <text:p text:style-name="P133"><text:span text:style-name="T134">For example:</text:span><text:span text:style-name="T135"><text:s/>I used to manage a local youth football team but now just help out now and then.</text:span></text:p>
      <text:p text:style-name="P136"/>
      <text:p text:style-name="P137">COMPUTER/IT SYSTEMS etc</text:p>
      <text:p text:style-name="P138"/>
      <text:p text:style-name="P139">Microsoft Word,<text:s/>Excel,<text:s/>PowerPoint<text:s/></text:p>
      <text:p text:style-name="P140">Adobe Photoshop,<text:s/>AutoCAD</text:p>
      <text:p text:style-name="P141"/>
      <text:p text:style-name="P142">LANGUAGE SKILLS</text:p>
      <text:p text:style-name="P143"/>
      <text:p text:style-name="P144">EDUCATION &amp; QUALIFICATIONS</text:p>
      <text:h text:style-name="P145" text:outline-level="6"><text:span text:style-name="T146">Year to ???</text:span><text:span text:style-name="T147"><text:tab/></text:span></text:h>
      <text:h text:style-name="P148" text:outline-level="6"><text:span text:style-name="T149"><text:s text:c="7"/></text:span></text:h>
      <text:p text:style-name="P150">INTERESTS</text:p>
      <text:p text:style-name="P151"/>
      <text:list text:style-name="LFO2" text:continue-numbering="true">
        <text:list-item>
          <text:p text:style-name="P152">Enjoy playing Golf, but am not very good</text:p>
        </text:list-item>
        <text:list-item>
          <text:p text:style-name="P153">Socialising with friends.</text:p>
        </text:list-item>
      </text:list>
      <text:p text:style-name="P154"/>
      <text:p text:style-name="P155">REFERENCES</text:p>
      <text:p text:style-name="P156"><text:span text:style-name="T157">Available upon reques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tima" svg:font-family="Optim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mbria" style:font-name-asian="MS Mincho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DefaultParagraphFont" style:display-name="Default Paragraph Font" style:family="text"/>
    <style:style style:name="Heading6Char" style:display-name="Heading 6 Char" style:family="text" style:parent-style-name="DefaultParagraphFont">
      <style:text-properties style:font-name="Cambria" style:font-name-asian="MS Mincho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Tekst" style:display-name="Tekst" style:family="paragraph" style:parent-style-name="Normal">
      <style:paragraph-properties fo:line-height="0.2083in" fo:margin-left="1.1812in">
        <style:tab-stops/>
      </style:paragraph-properties>
      <style:text-properties style:font-name="Optima" fo:font-size="8pt" style:font-size-asian="8pt" style:text-underline-type="none" fo:language="da" fo:country="DK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ia Carrick</meta:initial-creator>
    <dc:creator>Victoria Carrick</dc:creator>
    <meta:creation-date>2017-05-25T15:20:00Z</meta:creation-date>
    <dc:date>2017-05-25T15:20:00Z</dc:date>
    <meta:template xlink:href="Normal" xlink:type="simple"/>
    <meta:editing-cycles>2</meta:editing-cycles>
    <meta:editing-duration>PT0S</meta:editing-duration>
    <meta:document-statistic meta:page-count="2" meta:paragraph-count="9" meta:word-count="708" meta:character-count="4736" meta:row-count="33" meta:non-whitespace-character-count="4037"/>
  </office:meta>
</office:document-meta>
</file>